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8715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0361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5979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4756in" style:use-optimal-column-width="false"/>
    </style:style>
    <style:style style:name="TableColumn28" style:family="table-column">
      <style:table-column-properties style:column-width="0.6902in" style:use-optimal-column-width="false"/>
    </style:style>
    <style:style style:name="Table6" style:family="table">
      <style:table-properties style:width="6.5208in" fo:margin-left="0in" table:align="center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justify" fo:margin-top="0.0625in" fo:line-height="0.2222in" fo:margin-left="0.0347in" fo:margin-right="0.05in" fo:text-indent="0.0013in">
        <style:tab-stops/>
      </style:paragraph-properties>
      <style:text-properties style:font-name-asian="Times New Roman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justify" fo:margin-top="0.0625in" fo:line-height="0.2222in" fo:text-indent="0.0104in"/>
      <style:text-properties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38" style:parent-style-name="預設段落字型" style:family="text">
      <style:text-properties style:font-name-asian="Times New Roman" fo:color="#000000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style:font-name-asian="標楷體" style:font-name-complex="標楷體" fo:color="#000000"/>
    </style:style>
    <style:style style:name="T42" style:parent-style-name="預設段落字型" style:family="text">
      <style:text-properties style:font-name-asian="Times New Roman" fo:color="#000000"/>
    </style:style>
    <style:style style:name="T43" style:parent-style-name="預設段落字型" style:family="text">
      <style:text-properties style:font-name-asian="標楷體" style:font-name-complex="標楷體" fo:color="#000000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P47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/>
    </style:style>
    <style:style style:name="P52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Row55" style:family="table-row">
      <style:table-row-properties style:min-row-height="0.241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Times New Roman" fo:color="#000000"/>
    </style:style>
    <style:style style:name="T63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" style:parent-style-name="預設段落字型" style:family="text">
      <style:text-properties style:font-name="Wingdings 2" style:font-name-asian="Wingdings 2" style:font-name-complex="Wingdings 2" fo:color="#000000"/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73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79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81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margin-top="0.0625in" fo:line-height="0.2222in" fo:text-indent="0.0097in"/>
      <style:text-properties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margin-top="0.0625in" fo:line-height="0.2222in" fo:text-indent="0.0104in"/>
      <style:text-properties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95" style:parent-style-name="預設段落字型" style:family="text">
      <style:text-properties style:font-name-asian="Times New Roman" fo:color="#000000"/>
    </style:style>
    <style:style style:name="T96" style:parent-style-name="預設段落字型" style:family="text">
      <style:text-properties style:font-name-asian="標楷體" style:font-name-complex="標楷體" fo:color="#000000"/>
    </style:style>
    <style:style style:name="T97" style:parent-style-name="預設段落字型" style:family="text">
      <style:text-properties style:font-name-asian="Times New Roman" fo:color="#000000"/>
    </style:style>
    <style:style style:name="T98" style:parent-style-name="預設段落字型" style:family="text">
      <style:text-properties style:font-name-asian="標楷體" style:font-name-complex="標楷體" fo:color="#000000"/>
    </style:style>
    <style:style style:name="T99" style:parent-style-name="預設段落字型" style:family="text">
      <style:text-properties style:font-name-asian="Times New Roman" fo:color="#000000"/>
    </style:style>
    <style:style style:name="T100" style:parent-style-name="預設段落字型" style:family="text">
      <style:text-properties style:font-name-asian="標楷體" style:font-name-complex="標楷體" fo:color="#000000"/>
    </style:style>
    <style:style style:name="TableRow101" style:family="table-row">
      <style:table-row-properties style:min-row-height="0.28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justify" fo:margin-top="0.0625in" fo:line-height="0.2222in" fo:text-indent="0.0104in"/>
      <style:text-properties style:font-name-asian="標楷體" style:font-name-complex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Times New Roman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ableRow122" style:family="table-row">
      <style:table-row-properties style:min-row-height="0.278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justify" fo:margin-top="0.0625in" fo:line-height="0.2222in" fo:margin-left="-0.0048in" fo:text-indent="-0.0402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color="#000000" fo:letter-spacing="-0.0083in"/>
    </style:style>
    <style:style style:name="T128" style:parent-style-name="預設段落字型" style:family="text">
      <style:text-properties style:font-name-asian="標楷體" fo:color="#000000" fo:letter-spacing="-0.0083in"/>
    </style:style>
    <style:style style:name="T129" style:parent-style-name="預設段落字型" style:family="text">
      <style:text-properties style:font-name-asian="標楷體" style:font-name-complex="標楷體" fo:color="#000000" fo:letter-spacing="-0.0083in"/>
    </style:style>
    <style:style style:name="TableCell1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justify" fo:margin-top="0.0625in" fo:line-height="0.2222in" fo:margin-left="-0.0048in" fo:text-indent="-0.0402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color="#000000" fo:letter-spacing="-0.0083in"/>
    </style:style>
    <style:style style:name="T133" style:parent-style-name="預設段落字型" style:family="text">
      <style:text-properties style:font-name-asian="標楷體" fo:color="#000000" fo:letter-spacing="-0.0083in"/>
    </style:style>
    <style:style style:name="T134" style:parent-style-name="預設段落字型" style:family="text">
      <style:text-properties style:font-name-asian="標楷體" style:font-name-complex="標楷體" fo:color="#000000" fo:letter-spacing="-0.0083in"/>
    </style:style>
    <style:style style:name="TableCell1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P137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P140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Row141" style:family="table-row">
      <style:table-row-properties style:min-row-height="0.222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-asian="標楷體" fo:color="#000000"/>
    </style:style>
    <style:style style:name="TableRow169" style:family="table-row">
      <style:table-row-properties style:min-row-height="0.2784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P172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Row184" style:family="table-row">
      <style:table-row-properties style:min-row-height="0.6034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89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90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94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97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P198" style:parent-style-name="Standard" style:family="paragraph">
      <style:paragraph-properties style:text-autospace="none" style:snap-to-layout-grid="false" fo:margin-top="0.0625in" fo:line-height="0.2222in" fo:text-indent="0.0097in"/>
      <style:text-properties style:font-name-asian="標楷體" fo:color="#000000" fo:font-size="10pt" style:font-size-asian="10pt"/>
    </style:style>
    <style:style style:name="TableRow199" style:family="table-row">
      <style:table-row-properties style:min-row-height="0.284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 fo:text-align="center" fo:margin-top="0.0625in" fo:line-height="0.2222in" fo:text-indent="0.0138in"/>
      <style:text-properties style:font-name-asian="標楷體" fo:color="#000000"/>
    </style:style>
    <style:style style:name="TableRow202" style:family="table-row">
      <style:table-row-properties style:min-row-height="0.438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fo:color="#000000"/>
    </style:style>
    <style:style style:name="TableRow205" style:family="table-row">
      <style:table-row-properties style:min-row-height="0.278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216" style:parent-style-name="預設段落字型" style:family="text">
      <style:text-properties style:font-name-asian="標楷體" style:font-name-complex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P222" style:parent-style-name="Standard" style:family="paragraph">
      <style:paragraph-properties style:text-autospace="none" style:snap-to-layout-grid="false" fo:text-align="center" fo:margin-top="0.0625in" fo:line-height="0.2222in" fo:text-indent="0.0138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Row228" style:family="table-row">
      <style:table-row-properties style:min-row-height="0.418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2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3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34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6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margin-top="0.0625in" fo:line-height="0.1944in" fo:margin-left="-0.0006in" fo:margin-right="-0.0416in" fo:text-indent="-0.0361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0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41" style:parent-style-name="Standard" style:family="paragraph">
      <style:paragraph-properties style:text-autospace="none" style:snap-to-layout-grid="false" fo:margin-top="0.0625in" fo:line-height="0.1944in" fo:margin-left="-0.0006in" fo:margin-right="-0.0416in" fo:text-indent="-0.0361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3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44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margin-top="0.0625in" fo:line-height="0.1944in" fo:margin-left="-0.0006in" fo:margin-right="-0.0416in" fo:text-indent="-0.0277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8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49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50" style:parent-style-name="Standard" style:family="paragraph">
      <style:paragraph-properties style:text-autospace="none" style:snap-to-layout-grid="false" fo:margin-top="0.0625in" fo:line-height="0.1944in" fo:margin-left="-0.002in" fo:margin-right="-0.0416in" fo:text-indent="-0.0277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2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6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57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9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6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4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65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8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margin-top="0.0625in" fo:line-height="0.1944in" fo:margin-left="0.0013in" fo:margin-right="-0.0416in" fo:text-indent="-0.0763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2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73" style:parent-style-name="Standard" style:family="paragraph">
      <style:paragraph-properties style:text-autospace="none" style:snap-to-layout-grid="false" fo:margin-top="0.0625in" fo:line-height="0.1944in" fo:margin-left="0.0013in" fo:margin-right="-0.0416in" fo:text-indent="-0.0763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5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7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margin-top="0.0625in" fo:line-height="0.1944in" fo:margin-left="0.0006in" fo:margin-right="-0.0416in" fo:text-indent="-0.0375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81" style:parent-style-name="Standard" style:family="paragraph">
      <style:paragraph-properties style:text-autospace="none" style:snap-to-layout-grid="false" fo:margin-top="0.0625in" fo:line-height="0.1944in" fo:margin-left="0.0006in" fo:margin-right="-0.0416in" fo:text-indent="-0.0375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8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88" style:parent-style-name="Standard" style:family="paragraph">
      <style:paragraph-properties style:text-autospace="none" style:snap-to-layout-grid="false" fo:margin-top="0.0625in" fo:line-height="0.1944in" fo:margin-right="-0.0416in" fo:text-indent="0.0097in"/>
    </style:style>
    <style:style style:name="T2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Row291" style:family="table-row">
      <style:table-row-properties style:min-row-height="0.395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margin-top="0.0625in" fo:line-height="0.2222in" fo:text-indent="0.0138in"/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297" style:parent-style-name="預設段落字型" style:family="text">
      <style:text-properties style:font-name="Wingdings 2" style:font-name-asian="Wingdings 2" style:font-name-complex="Wingdings 2" fo:color="#000000"/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ableRow299" style:family="table-row">
      <style:table-row-properties style:min-row-height="0.379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justify" fo:margin-top="0.0625in" fo:line-height="0.2222in" fo:text-indent="0.0138in"/>
      <style:text-properties style:font-name-asian="標楷體" style:font-name-complex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margin-top="0.0625in" fo:line-height="0.2222in" fo:text-indent="0.0138in"/>
      <style:text-properties style:font-name="Wingdings 2" style:font-name-asian="Wingdings 2" style:font-name-complex="Wingdings 2" fo:color="#000000"/>
    </style:style>
    <style:style style:name="TableRow304" style:family="table-row">
      <style:table-row-properties style:min-row-height="0.3208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margin-top="0.0625in" fo:line-height="0.2222in" fo:text-indent="0.010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0" style:family="table-row">
      <style:table-row-properties style:min-row-height="0.3208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justify" fo:margin-top="0.0625in" fo:line-height="0.2222in" fo:text-indent="0.0138in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end" fo:margin-top="0.0625in" fo:line-height="0.2222in" fo:text-indent="0.0104in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margin-top="0.0625in" fo:line-height="0.2222in" fo:text-indent="0.0104in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P322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/>
    </style:style>
    <style:style style:name="P323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 fo:font-size="16pt" style:font-size-asian="16pt" style:font-size-complex="16pt"/>
    </style:style>
    <style:style style:name="P324" style:parent-style-name="Standard" style:family="paragraph">
      <style:paragraph-properties style:text-autospace="none" style:snap-to-layout-grid="false" fo:line-height="0.2777in"/>
    </style:style>
    <style:style style:name="T32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330" style:parent-style-name="Standard" style:family="paragraph">
      <style:paragraph-properties fo:break-before="page" style:snap-to-layout-grid="false" fo:text-align="center" fo:margin-bottom="0.0875in" fo:line-height="0.3055in" fo:margin-left="-0.0138in" fo:text-indent="-0.1111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34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36" style:parent-style-name="Standard" style:family="paragraph">
      <style:paragraph-properties fo:widows="2" fo:orphans="2" fo:text-align="end" fo:margin-top="0.25in" fo:margin-bottom="0.0375in" style:line-height-at-least="0.2777in" fo:margin-right="0.0472in" fo:text-indent="0.1534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olumn345" style:family="table-column">
      <style:table-column-properties style:column-width="2.2083in" style:use-optimal-column-width="false"/>
    </style:style>
    <style:style style:name="TableColumn346" style:family="table-column">
      <style:table-column-properties style:column-width="0.3541in" style:use-optimal-column-width="false"/>
    </style:style>
    <style:style style:name="TableColumn347" style:family="table-column">
      <style:table-column-properties style:column-width="4.0208in" style:use-optimal-column-width="false"/>
    </style:style>
    <style:style style:name="Table344" style:family="table">
      <style:table-properties style:width="6.5833in" fo:margin-left="0in" table:align="center"/>
    </style:style>
    <style:style style:name="TableRow348" style:family="table-row">
      <style:table-row-properties style:min-row-height="0.4868in" style:use-optimal-row-height="false" fo:keep-together="always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3" style:family="table-row">
      <style:table-row-properties style:min-row-height="0.4604in" style:use-optimal-row-height="false"/>
    </style:style>
    <style:style style:name="TableCell35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fo:text-align="justify" fo:margin-right="0.2083in" fo:text-indent="0.0875in"/>
      <style:text-properties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8" style:family="table-row">
      <style:table-row-properties style:min-row-height="0.4312in" style:use-optimal-row-height="false" fo:keep-together="always"/>
    </style:style>
    <style:style style:name="TableCell35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3" style:family="table-row">
      <style:table-row-properties style:min-row-height="0.4111in" style:use-optimal-row-height="false" fo:keep-together="always"/>
    </style:style>
    <style:style style:name="TableCell36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4381in" style:use-optimal-row-height="false"/>
    </style:style>
    <style:style style:name="TableCell36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 fo:margin-left="0.043in" fo:margin-right="0.2083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TableCell3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73" style:family="table-row">
      <style:table-row-properties style:min-row-height="1.4888in" style:use-optimal-row-height="false" fo:keep-together="always"/>
    </style:style>
    <style:style style:name="TableCell37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fo:text-align="center" style:line-height-at-least="0.2777in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widows="2" fo:orphans="2" fo:text-align="center" fo:line-height="0.1666in"/>
      <style:text-properties style:font-name-asian="標楷體" style:font-name-complex="標楷體" fo:color="#000000"/>
    </style:style>
    <style:style style:name="TableCell38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3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384" style:family="table-row">
      <style:table-row-properties style:min-row-height="2.2159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 fo:line-height="0.1666in"/>
      <style:text-properties style:font-name-asian="標楷體" style:font-name-complex="標楷體" fo:color="#000000"/>
    </style:style>
    <style:style style:name="TableCell38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389" style:family="table-row">
      <style:table-row-properties style:min-row-height="1.3236in" style:use-optimal-row-height="false" fo:keep-together="always"/>
    </style:style>
    <style:style style:name="TableCell39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style:snap-to-layout-grid="false" fo:text-align="justify" fo:margin-right="0.2083in" fo:text-indent="0.2548in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94" style:parent-style-name="Standard" style:family="paragraph">
      <style:paragraph-properties fo:widows="2" fo:orphans="2" fo:text-align="center" style:line-height-at-least="0.2777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400" style:family="table-row">
      <style:table-row-properties style:min-row-height="0.7027in" style:use-optimal-row-height="false" fo:keep-together="always"/>
    </style:style>
    <style:style style:name="TableCell4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 fo:margin-right="0.2083in" fo:text-indent="0.2548in"/>
    </style:style>
    <style:style style:name="T4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line-height-at-least="0.2777in" fo:text-indent="0.1347in"/>
    </style:style>
    <style:style style:name="T409" style:parent-style-name="預設段落字型" style:family="text">
      <style:text-properties style:font-name-asian="標楷體" style:font-name-complex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style:font-name-complex="標楷體" fo:color="#000000"/>
    </style:style>
    <style:style style:name="P412" style:parent-style-name="Standard" style:family="paragraph">
      <style:paragraph-properties fo:widows="2" fo:orphans="2" style:line-height-at-least="0.2777in" fo:text-indent="0.1347in"/>
      <style:text-properties style:font-name-asian="標楷體" fo:color="#000000"/>
    </style:style>
    <style:style style:name="P413" style:parent-style-name="Standard" style:family="paragraph">
      <style:paragraph-properties fo:widows="2" fo:orphans="2" style:line-height-at-least="0.2777in" fo:text-indent="0.1576in"/>
    </style:style>
    <style:style style:name="T4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419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00906in" svg:y="-0.37992in" svg:width="3.32847in" svg:height="0.38403in" style:rel-width="scale" style:rel-height="scale"><draw:text-box><text:p text:style-name="Standard"><text:span text:style-name="T3">教學卓越計畫協同教學活動計畫表附件</text:span><text:span text:style-name="T4">1</text:span></text:p></draw:text-box><svg:title/><svg:desc/></draw:frame></text:span><text:span text:style-name="T5">文藻外語大學教學卓越計畫「協同教學」業師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3">
            <text:p text:style-name="P3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<text:s text:c="2"/></text:span><text:span text:style-name="T39">年</text:span><text:span text:style-name="T40"><text:s/></text:span><text:span text:style-name="T41">月</text:span><text:span text:style-name="T42"><text:s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>
            <text:p text:style-name="P46">應聘</text:p>
            <text:p text:style-name="P47">系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課程</text:p>
            <text:p text:style-name="P52">名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><text:span text:style-name="T60"></text:span><text:span text:style-name="T61">男</text:span><text:span text:style-name="T62"><text:s/></text:span><text:span text:style-name="T63"><text:s/></text:span><text:span text:style-name="T64"></text:span><text:span text:style-name="T65">女</text:span></text:p>
          </table:table-cell>
          <table:covered-table-cell/>
          <table:table-cell table:style-name="TableCell66" table:number-columns-spanned="2">
            <text:p text:style-name="P67"><text:span text:style-name="T68">身分證</text:span><text:span text:style-name="T69"><text:line-break/></text:span><text:span text:style-name="T70">字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出生日期</text:p>
          </table:table-cell>
          <table:covered-table-cell/>
          <table:table-cell table:style-name="TableCell93" table:number-columns-spanned="2">
            <text:p text:style-name="P94"><text:span text:style-name="T95"><text:s text:c="2"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</table:table-row>
        <table:table-row table:style-name="TableRow101">
          <table:table-cell table:style-name="TableCell102">
            <text:p text:style-name="P103">E-mail:</text:p>
          </table:table-cell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高學歷</text:span><text:span text:style-name="T110"><text:line-break/></text:span><text:span text:style-name="T111">系所科別</text:span></text:p>
          </table:table-cell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<text:s text:c="5"/></text:span><text:span text:style-name="T119">年</text:span><text:span text:style-name="T120"><text:s/></text:span><text:span text:style-name="T121">月</text:span></text:p>
          </table:table-cell>
          <table:covered-table-cell/>
        </table:table-row>
        <table:table-row table:style-name="TableRow122">
          <table:table-cell table:style-name="TableCell123" table:number-rows-spanned="3">
            <text:p text:style-name="P124">資歷</text:p>
          </table:table-cell>
          <table:table-cell table:style-name="TableCell125" table:number-columns-spanned="3">
            <text:p text:style-name="P126"><text:span text:style-name="T127">部門名稱</text:span><text:span text:style-name="T128">/</text:span><text:span text:style-name="T129">部門人數</text:span>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職稱</text:span><text:span text:style-name="T133">/</text:span><text:span text:style-name="T134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服務年資</text:p>
            <text:p text:style-name="P137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可傳授之</text:p>
            <text:p text:style-name="P140">實務經驗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>1.</text:p>
          </table:table-cell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2.</text:p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專長項目</text:p>
          </table:table-cell>
          <table:table-cell table:style-name="TableCell162" table:number-columns-spanned="21">
            <text:p text:style-name="P163">1. <text:s text:c="16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特殊績效</text:p>
          </table:table-cell>
          <table:table-cell table:style-name="TableCell167" table:number-columns-spanned="2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現職公司屬性</text:p>
            <text:p text:style-name="P172">及職稱</text:p>
          </table:table-cell>
          <table:table-cell table:style-name="TableCell173" table:number-columns-spanned="3">
            <text:p text:style-name="P174"><text:span text:style-name="T175">公司名稱</text:span><text:span text:style-name="T176">/</text:span><text:span text:style-name="T177">地點</text:span></text:p>
          </table:table-cell>
          <table:covered-table-cell/>
          <table:covered-table-cell/>
          <table:table-cell table:style-name="TableCell178" table:number-columns-spanned="8">
            <text:p text:style-name="P179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主要服務客戶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8" table:number-rows-spanned="3">
            <text:p text:style-name="P188">1.</text:p>
            <text:p text:style-name="P189">2.</text:p>
            <text:p text:style-name="P19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 table:number-rows-spanned="3">
            <text:p text:style-name="P192">1.</text:p>
            <text:p text:style-name="P193">2.</text:p>
            <text:p text:style-name="P19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3">
            <text:p text:style-name="P196">1.</text:p>
            <text:p text:style-name="P197">2.</text:p>
            <text:p text:style-name="P198">3.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>職稱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現職公司規模</text:p>
          </table:table-cell>
          <table:table-cell table:style-name="TableCell208" table:number-columns-spanned="3">
            <text:p text:style-name="P209"><text:span text:style-name="T210">員工總數</text:span><text:span text:style-name="T211">(</text:span><text:span text:style-name="T212">人</text:span><text:span text:style-name="T213">)</text:span></text:p>
          </table:table-cell>
          <table:covered-table-cell/>
          <table:covered-table-cell/>
          <table:table-cell table:style-name="TableCell214" table:number-columns-spanned="8">
            <text:p text:style-name="P215"><text:span text:style-name="T216">成立年資</text:span><text:span text:style-name="T217">(</text:span><text:span text:style-name="T218">年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年營業額</text:p>
            <text:p text:style-name="P222"><text:span text:style-name="T223">(</text:span><text:span text:style-name="T224">百萬元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上市、上櫃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</text:span><text:span text:style-name="T232">100</text:span><text:span text:style-name="T233">以下</text:span></text:p>
            <text:p text:style-name="P234"><text:span text:style-name="T235"></text:span><text:span text:style-name="T236">100-500</text:span></text:p>
          </table:table-cell>
          <table:table-cell table:style-name="TableCell237" table:number-columns-spanned="2">
            <text:p text:style-name="P238"><text:span text:style-name="T239"></text:span><text:span text:style-name="T240">501-1000</text:span></text:p>
            <text:p text:style-name="P241"><text:span text:style-name="T242"></text:span><text:span text:style-name="T243">1001</text:span><text:span text:style-name="T244">以上</text:span></text:p>
          </table:table-cell>
          <table:covered-table-cell/>
          <table:table-cell table:style-name="TableCell245" table:number-columns-spanned="2">
            <text:p text:style-name="P246"><text:span text:style-name="T247"></text:span><text:span text:style-name="T248">5</text:span><text:span text:style-name="T249">以下</text:span></text:p>
            <text:p text:style-name="P250"><text:span text:style-name="T251"></text:span><text:span text:style-name="T252">5-15</text:span></text:p>
          </table:table-cell>
          <table:covered-table-cell/>
          <table:table-cell table:style-name="TableCell253" table:number-columns-spanned="6">
            <text:p text:style-name="P254"><text:span text:style-name="T255"></text:span><text:span text:style-name="T256">16-30</text:span></text:p>
            <text:p text:style-name="P257"><text:span text:style-name="T258"></text:span><text:span text:style-name="T259">31</text:span><text:span text:style-name="T260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</text:span><text:span text:style-name="T264">10</text:span><text:span text:style-name="T265">以下</text:span></text:p>
            <text:p text:style-name="P266"><text:span text:style-name="T267"></text:span><text:span text:style-name="T268">10-100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</text:span><text:span text:style-name="T272">101-500</text:span></text:p>
            <text:p text:style-name="P273"><text:span text:style-name="T274"></text:span><text:span text:style-name="T275">501</text:span><text:span text:style-name="T276">以上</text:span></text:p>
          </table:table-cell>
          <table:covered-table-cell/>
          <table:table-cell table:style-name="TableCell277" table:number-columns-spanned="2">
            <text:p text:style-name="P278"><text:span text:style-name="T279"></text:span><text:span text:style-name="T280">已上市</text:span></text:p>
            <text:p text:style-name="P281"><text:span text:style-name="T282"></text:span><text:span text:style-name="T283">已上櫃</text:span></text:p>
          </table:table-cell>
          <table:covered-table-cell/>
          <table:table-cell table:style-name="TableCell284">
            <text:p text:style-name="P285"><text:span text:style-name="T286"></text:span><text:span text:style-name="T287">申辦中</text:span></text:p>
            <text:p text:style-name="P288"><text:span text:style-name="T289"></text:span><text:span text:style-name="T290">無</text:span></text:p>
          </table:table-cell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21">
            <text:p text:style-name="P295"><text:span text:style-name="T296"></text:span><text:span text:style-name="T297"></text:span><text:span text:style-name="T29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戶籍地址</text:p>
          </table:table-cell>
          <table:table-cell table:style-name="TableCell302" table:number-columns-spanned="21">
            <text:p text:style-name="P303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聯絡電話</text:span></text:p>
          </table:table-cell>
          <table:table-cell table:style-name="TableCell308" table:number-columns-spanned="2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應聘者</text:span><text:span text:style-name="T314"><text:line-break/></text:span><text:span text:style-name="T315">簽章</text:span>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4">
            <text:p text:style-name="P319"><text:span text:style-name="T320">※</text:span><text:span text:style-name="T321">煩請親簽確認資料以利發聘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/>
      <text:p text:style-name="P324"><text:span text:style-name="T325">系</text:span><text:span text:style-name="T326">(</text:span><text:span text:style-name="T327">所、中心</text:span><text:span text:style-name="T328">)</text:span><text:span text:style-name="T329">主管：</text:span></text:p>
      <text:soft-page-break/>
      <text:p text:style-name="P330"><text:span text:style-name="T331">文藻外語大學</text:span><text:span text:style-name="T332">___</text:span><text:span text:style-name="T333">學年度第</text:span><text:span text:style-name="T334"><text:s text:c="2"/></text:span><text:span text:style-name="T335">學期遴聘業界專家協同教學授課大綱</text:span></text:p>
      <text:p text:style-name="P336"><text:span text:style-name="T337"><draw:frame draw:z-index="251659264" draw:id="id1" draw:style-name="a1" draw:name="框架2" text:anchor-type="paragraph" svg:x="-0.00472in" svg:y="-0.77283in" svg:width="3.32847in" svg:height="0.38403in" style:rel-width="scale" style:rel-height="scale"><draw:text-box><text:p text:style-name="Standard"><text:span text:style-name="T338">教學卓越計畫協同教學活動計畫表附件</text:span><text:span text:style-name="T339">2</text:span></text:p></draw:text-box><svg:title/><svg:desc/></draw:frame></text:span><text:span text:style-name="T340"><text:s text:c="15"/></text:span><text:span text:style-name="T341">　　　　　</text:span><text:span text:style-name="T342"><text:s text:c="5"/></text:span><text:span text:style-name="T343">填表日期：　年　月　日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開課學系（所）別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協同教學課程名稱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專任教師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業界專家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協同授課時數及週次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rows-spanned="2">
            <text:p text:style-name="P375">課程綱要</text:p>
            <text:p text:style-name="P376"><text:span text:style-name="T377">(</text:span><text:span text:style-name="T378">採條列式陳述</text:span><text:span text:style-name="T379">)</text:span></text:p>
          </table:table-cell>
          <table:table-cell table:style-name="TableCell380">
            <text:p text:style-name="P381">專任教師授課部分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業界專家協同授課部分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預期</text:span><text:span text:style-name="T393">教學成效</text:span></text:p>
            <text:p text:style-name="P394"><text:span text:style-name="T395">(</text:span><text:span text:style-name="T396">採條列式陳述</text:span><text:span text:style-name="T397">)</text:span>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備</text:span><text:span text:style-name="T404"><text:s text:c="3"/></text:span><text:span text:style-name="T405">註</text:span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</table:table>
      <text:p text:style-name="P408"><text:span text:style-name="T409">註：得檢附授課講義或簡報檔案</text:span><text:span text:style-name="T410">1</text:span><text:span text:style-name="T411">份。</text:span></text:p>
      <text:p text:style-name="P412"/>
      <text:p text:style-name="P413"><text:span text:style-name="T414">系</text:span><text:span text:style-name="T415">(</text:span><text:span text:style-name="T416">所、中心</text:span><text:span text:style-name="T417">)</text:span><text:span text:style-name="T418">主管：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1" style:display-name="表1" style:family="paragraph" style:parent-style-name="Standard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學卓越計畫「協同教學」業師履歷表</dc:title>
    <meta:initial-creator>wenzao</meta:initial-creator>
    <dc:creator>wenzao</dc:creator>
    <meta:creation-date>2017-10-17T05:44:00Z</meta:creation-date>
    <dc:date>2017-10-17T05:44:00Z</dc:date>
    <meta:print-date>2011-03-23T11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5" meta:row-count="5" meta:non-whitespace-character-count="652"/>
  </office:meta>
</office:document-meta>
</file>